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margin-right="-0.434in" fo:text-indent="2.2645in"/>
      <style:text-properties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end" fo:margin-bottom="0in" fo:margin-right="-0.434in" fo:text-indent="2.2645in"/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end" fo:margin-bottom="0in" fo:margin-right="-0.434in" fo:text-indent="2.2645in"/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margin-bottom="0in" fo:margin-right="-0.434in" fo:text-indent="2.2645in"/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margin-bottom="0in" fo:line-height="150%" fo:margin-right="-0.434in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end" fo:margin-bottom="0in" fo:margin-right="-0.43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959in"/>
    </style:style>
    <style:style style:name="TableColumn9" style:family="table-column">
      <style:table-column-properties style:column-width="3.318in"/>
    </style:style>
    <style:style style:name="Table7" style:family="table">
      <style:table-properties style:width="6.2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margin-right="-0.434in">
        <style:tab-stops>
          <style:tab-stop style:type="left" style:position="2.6875in"/>
          <style:tab-stop style:type="right" style:position="6.20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388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margin-right="-0.43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178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339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margin-bottom="0in" fo:margin-right="-0.434in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P28" style:parent-style-name="Normal" style:family="paragraph">
      <style:text-properties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25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 fo:margin-bottom="0in" fo:margin-right="-0.434in"/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margin-right="-0.434in">
        <style:tab-stops>
          <style:tab-stop style:type="left" style:position="3.6562in"/>
          <style:tab-stop style:type="right" style:position="6.20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267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margin-bottom="0in" fo:margin-right="-0.434in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margin-right="-0.434in"/>
      <style:text-properties fo:font-weight="bold" style:font-weight-asian="bold" fo:font-size="12pt" style:font-size-asian="12pt" style:font-size-complex="12pt"/>
    </style:style>
    <style:style style:name="TableRow50" style:family="table-row">
      <style:table-row-properties style:min-row-height="0.256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margin-right="-0.434in"/>
      <style:text-properties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margin-right="-0.434in">
        <style:tab-stops>
          <style:tab-stop style:type="left" style:position="0.9375in"/>
          <style:tab-stop style:type="left" style:position="1.531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margin-right="-0.434in"/>
      <style:text-properties fo:font-size="12pt" style:font-size-asian="12pt" style:font-size-complex="12pt"/>
    </style:style>
    <style:style style:name="P59" style:parent-style-name="Normal" style:family="paragraph">
      <style:paragraph-properties fo:margin-bottom="0in" fo:margin-right="-0.434in"/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 fo:margin-right="-0.434in"/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 fo:margin-right="-0.434in"/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 fo:margin-right="-0.434in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 fo:margin-bottom="0in" fo:margin-right="-0.434in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73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P75" style:parent-style-name="Normal" style:family="paragraph">
      <style:text-properties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77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78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80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81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82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83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84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85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P87" style:parent-style-name="Normal" style:family="paragraph">
      <style:text-properties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89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91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92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P93" style:parent-style-name="Normal" style:family="paragraph">
      <style:text-properties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95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96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97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98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99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100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101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102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104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ableRow105" style:family="table-row">
      <style:table-row-properties style:min-row-height="0.331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margin-right="-0.434in">
        <style:tab-stops>
          <style:tab-stop style:type="left" style:position="1.7708in"/>
        </style:tab-stops>
      </style:paragraph-properties>
    </style:style>
    <style:style style:name="T108" style:parent-style-name="DefaultParagraphFont" style:family="text">
      <style:text-properties fo:font-weight="bold" style:font-weight-asian="bold" fo:font-size="12pt" style:font-size-asian="12pt" style:font-size-complex="12pt" style:language-asian="lv" style:country-asian="LV"/>
    </style:style>
    <style:style style:name="T1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margin-bottom="0in" fo:margin-right="-0.434in" fo:text-indent="0.2958in">
        <style:tab-stops>
          <style:tab-stop style:type="left" style:position="1.7708in"/>
        </style:tab-stops>
      </style:paragraph-properties>
    </style:style>
    <style:style style:name="T1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P114" style:parent-style-name="Normal" style:family="paragraph">
      <style:paragraph-properties fo:text-align="end" fo:margin-bottom="0in" fo:margin-right="-0.43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" style:list-style-name="LFO1" style:family="paragraph">
      <style:paragraph-properties fo:margin-bottom="0in"/>
      <style:text-properties fo:font-size="10pt" style:font-size-asian="10pt" style:font-size-complex="10pt"/>
    </style:style>
    <style:style style:name="P116" style:parent-style-name="Normal" style:list-style-name="LFO1" style:family="paragraph">
      <style:paragraph-properties fo:margin-bottom="0in"/>
      <style:text-properties fo:font-size="10pt" style:font-size-asian="10pt" style:font-size-complex="10pt"/>
    </style:style>
    <style:style style:name="P117" style:parent-style-name="Normal" style:list-style-name="LFO1" style:family="paragraph">
      <style:paragraph-properties fo:margin-bottom="0in"/>
      <style:text-properties fo:font-size="10pt" style:font-size-asian="10pt" style:font-size-complex="10pt"/>
    </style:style>
    <style:style style:name="P118" style:parent-style-name="Normal" style:list-style-name="LFO1" style:family="paragraph">
      <style:paragraph-properties fo:margin-bottom="0in"/>
      <style:text-properties fo:font-size="10pt" style:font-size-asian="10pt" style:font-size-complex="10pt"/>
    </style:style>
    <style:style style:name="P119" style:parent-style-name="Normal" style:list-style-name="LFO1" style:family="paragraph">
      <style:paragraph-properties fo:margin-bottom="0in"/>
      <style:text-properties fo:font-size="10pt" style:font-size-asian="10pt" style:font-size-complex="10pt"/>
    </style:style>
    <style:style style:name="P120" style:parent-style-name="Normal" style:list-style-name="LFO1" style:family="paragraph">
      <style:paragraph-properties fo:margin-bottom="0in"/>
      <style:text-properties fo:font-size="10pt" style:font-size-asian="10pt" style:font-size-complex="10pt"/>
    </style:style>
    <style:style style:name="P121" style:parent-style-name="Normal" style:list-style-name="LFO1" style:family="paragraph">
      <style:paragraph-properties fo:margin-bottom="0in"/>
      <style:text-properties fo:font-size="10pt" style:font-size-asian="10pt" style:font-size-complex="10pt"/>
    </style:style>
    <style:style style:name="P122" style:parent-style-name="Normal" style:list-style-name="LFO1" style:family="paragraph">
      <style:paragraph-properties fo:margin-bottom="0in"/>
      <style:text-properties fo:font-size="10pt" style:font-size-asian="10pt" style:font-size-complex="10pt"/>
    </style:style>
    <style:style style:name="P123" style:parent-style-name="Normal" style:list-style-name="LFO1" style:family="paragraph">
      <style:paragraph-properties fo:margin-bottom="0in"/>
      <style:text-properties fo:font-size="10pt" style:font-size-asian="10pt" style:font-size-complex="10pt"/>
    </style:style>
    <style:style style:name="P124" style:parent-style-name="Normal" style:list-style-name="LFO1" style:family="paragraph">
      <style:paragraph-properties fo:margin-bottom="0in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Hyperlink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P128" style:parent-style-name="Normal" style:list-style-name="LFO1" style:family="paragraph">
      <style:paragraph-properties fo:margin-bottom="0in"/>
      <style:text-properties fo:font-size="10pt" style:font-size-asian="10pt" style:font-size-complex="10pt"/>
    </style:style>
    <style:style style:name="P129" style:parent-style-name="Normal" style:list-style-name="LFO1" style:family="paragraph">
      <style:paragraph-properties fo:margin-bottom="0in"/>
      <style:text-properties fo:font-size="10pt" style:font-size-asian="10pt" style:font-size-complex="10pt"/>
    </style:style>
    <style:style style:name="P130" style:parent-style-name="Normal" style:list-style-name="LFO1" style:family="paragraph">
      <style:paragraph-properties fo:margin-bottom="0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3" style:parent-style-name="Normal" style:family="paragraph">
      <style:paragraph-properties fo:margin-bottom="0in" fo:margin-left="4.5in">
        <style:tab-stops/>
      </style:paragraph-properties>
    </style:style>
    <style:style style:name="T134" style:parent-style-name="DefaultParagraphFont" style:family="text">
      <style:text-properties fo:font-size="10pt" style:font-size-asian="10pt" style:font-size-complex="10pt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alaspils novada pašvaldības pirmsskolas izglītības iestāde <text:s/>“SAIME”</text:p>
      <text:p text:style-name="P2">Reģistrācijas NR.90001262259</text:p>
      <text:p text:style-name="P3">Juridiskā adrese: Miera iela 16/9, Salaspils novads, LV2169</text:p>
      <text:p text:style-name="P4"/>
      <text:p text:style-name="P5">PIETEIKUMS ELEKTRONISKĀ RĒĶINA SAŅEMŠANAI</text:p>
      <text:p text:style-name="P6">LŪDZAM AIZPILDĪT AR<text:s/>DRUKĀTIEM BURTIEM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Klients (vārds, uzvārds)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Personas kods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<draw:custom-shape svg:x="2.65625in" svg:y="0.05278in" svg:width="0.27014in" svg:height="0.22639in" draw:z-index="251669504" draw:id="id0" draw:style-name="a0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3"><draw:custom-shape svg:x="2.38542in" svg:y="0.05278in" svg:width="0.27014in" svg:height="0.22639in" draw:z-index="251668480" draw:id="id1" draw:style-name="a1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24"><draw:custom-shape svg:x="2.125in" svg:y="0.05278in" svg:width="0.27014in" svg:height="0.22639in" draw:z-index="251667456" draw:id="id2" draw:style-name="a2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5"><draw:custom-shape svg:x="2.91667in" svg:y="0.05278in" svg:width="0.27014in" svg:height="0.22639in" draw:z-index="251670528" draw:id="id3" draw:style-name="a3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6"><draw:custom-shape svg:x="1.85417in" svg:y="0.05278in" svg:width="0.27014in" svg:height="0.22639in" draw:z-index="251666432" draw:id="id4" draw:style-name="a4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1.59375in" svg:y="0.05278in" svg:width="0.27014in" svg:height="0.22639in" draw:z-index="251665408" draw:id="id5" draw:style-name="a5" draw:name="Rectangle 10" text:anchor-type="paragraph"><svg:title/><svg:desc/><text:p text:style-name="P28">-</text:p><draw:enhanced-geometry draw:type="non-primitive" svg:viewBox="0 0 21600 21600" draw:enhanced-path="M 0 0 L 21600 0 21600 21600 0 21600 Z N"/></draw:custom-shape></text:span><text:span text:style-name="T29"><draw:custom-shape svg:x="1.32292in" svg:y="0.05278in" svg:width="0.27014in" svg:height="0.22639in" draw:z-index="251664384" draw:id="id6" draw:style-name="a6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1.0625in" svg:y="0.05278in" svg:width="0.27014in" svg:height="0.22639in" draw:z-index="251663360" draw:id="id7" draw:style-name="a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0.54167in" svg:y="0.05278in" svg:width="0.27014in" svg:height="0.22639in" draw:z-index="251661312" draw:id="id8" draw:style-name="a8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0.80208in" svg:y="0.05278in" svg:width="0.27014in" svg:height="0.22639in" draw:z-index="251662336" draw:id="id9" draw:style-name="a9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0.27083in" svg:y="0.05278in" svg:width="0.27014in" svg:height="0.22639in" draw:z-index="251660288" draw:id="id10" draw:style-name="a1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0.01042in" svg:y="0.05278in" svg:width="0.27014in" svg:height="0.22639in" draw:z-index="251659264" draw:id="id11" draw:style-name="a1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Adrese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E-pasts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Tālrunis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Klienta bērna (vārds, uzvārds), personas kods</text:p>
          </table:table-cell>
          <table:covered-table-cell/>
        </table:table-row>
        <table:table-row table:style-name="TableRow56">
          <table:table-cell table:style-name="TableCell57">
            <text:p text:style-name="P58">1.</text:p>
            <text:p text:style-name="P59"/>
            <text:p text:style-name="P60">2.</text:p>
            <text:p text:style-name="P61"/>
            <text:p text:style-name="P62"><text:span text:style-name="T63">3.</text:span></text:p>
          </table:table-cell>
          <table:table-cell table:style-name="TableCell64">
            <text:p text:style-name="P65"><text:span text:style-name="T66"><draw:custom-shape svg:x="0.52014in" svg:y="0.41667in" svg:width="0.27014in" svg:height="0.22639in" draw:z-index="251685888" draw:id="id12" draw:style-name="a12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0.24931in" svg:y="0.41667in" svg:width="0.27014in" svg:height="0.22639in" draw:z-index="251684864" draw:id="id13" draw:style-name="a13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-0.01111in" svg:y="0.41667in" svg:width="0.27014in" svg:height="0.22639in" draw:z-index="251683840" draw:id="id14" draw:style-name="a14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69"><draw:custom-shape svg:x="2.89514in" svg:y="0.41667in" svg:width="0.27014in" svg:height="0.22639in" draw:z-index="251695104" draw:id="id15" draw:style-name="a15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70"><draw:custom-shape svg:x="2.63472in" svg:y="0.41667in" svg:width="0.27014in" svg:height="0.22639in" draw:z-index="251694080" draw:id="id16" draw:style-name="a16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71"><draw:custom-shape svg:x="2.36389in" svg:y="0.41667in" svg:width="0.27014in" svg:height="0.22639in" draw:z-index="251693056" draw:id="id17" draw:style-name="a17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72"><draw:custom-shape svg:x="2.10347in" svg:y="0.41667in" svg:width="0.27014in" svg:height="0.22639in" draw:z-index="251692032" draw:id="id18" draw:style-name="a18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1.83264in" svg:y="0.41667in" svg:width="0.27014in" svg:height="0.22639in" draw:z-index="251691008" draw:id="id19" draw:style-name="a19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1.57222in" svg:y="0.41667in" svg:width="0.27014in" svg:height="0.22639in" draw:z-index="251689984" draw:id="id20" draw:style-name="a20" draw:name="Rectangle 34" text:anchor-type="paragraph"><svg:title/><svg:desc/><text:p text:style-name="P75">-</text:p><draw:enhanced-geometry draw:type="non-primitive" svg:viewBox="0 0 21600 21600" draw:enhanced-path="M 0 0 L 21600 0 21600 21600 0 21600 Z N"/></draw:custom-shape></text:span><text:span text:style-name="T76"><draw:custom-shape svg:x="1.30139in" svg:y="0.41667in" svg:width="0.27014in" svg:height="0.22639in" draw:z-index="251688960" draw:id="id21" draw:style-name="a21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77"><draw:custom-shape svg:x="1.04097in" svg:y="0.41667in" svg:width="0.27014in" svg:height="0.22639in" draw:z-index="251687936" draw:id="id22" draw:style-name="a22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78"><draw:custom-shape svg:x="0.78056in" svg:y="0.41667in" svg:width="0.27014in" svg:height="0.22639in" draw:z-index="251686912" draw:id="id23" draw:style-name="a23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79"><draw:custom-shape svg:x="0.23889in" svg:y="-0.01042in" svg:width="0.27014in" svg:height="0.22639in" draw:z-index="251672576" draw:id="id24" draw:style-name="a24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80"><draw:custom-shape svg:x="-0.02153in" svg:y="-0.01042in" svg:width="0.27014in" svg:height="0.22639in" draw:z-index="251671552" draw:id="id25" draw:style-name="a25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2.88472in" svg:y="-0.01042in" svg:width="0.27014in" svg:height="0.22639in" draw:z-index="251682816" draw:id="id26" draw:style-name="a26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2.62431in" svg:y="-0.01042in" svg:width="0.27014in" svg:height="0.22639in" draw:z-index="251681792" draw:id="id27" draw:style-name="a27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2.35347in" svg:y="-0.01042in" svg:width="0.27014in" svg:height="0.22639in" draw:z-index="251680768" draw:id="id28" draw:style-name="a28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2.09306in" svg:y="-0.01042in" svg:width="0.27014in" svg:height="0.22639in" draw:z-index="251679744" draw:id="id29" draw:style-name="a29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x="1.82222in" svg:y="-0.01042in" svg:width="0.27014in" svg:height="0.22639in" draw:z-index="251678720" draw:id="id30" draw:style-name="a30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1.56181in" svg:y="-0.01042in" svg:width="0.27014in" svg:height="0.22639in" draw:z-index="251677696" draw:id="id31" draw:style-name="a31" draw:name="Rectangle 22" text:anchor-type="paragraph"><svg:title/><svg:desc/><text:p text:style-name="P87">-</text:p><draw:enhanced-geometry draw:type="non-primitive" svg:viewBox="0 0 21600 21600" draw:enhanced-path="M 0 0 L 21600 0 21600 21600 0 21600 Z N"/></draw:custom-shape></text:span><text:span text:style-name="T88"><draw:custom-shape svg:x="1.29097in" svg:y="-0.01042in" svg:width="0.27014in" svg:height="0.22639in" draw:z-index="251676672" draw:id="id32" draw:style-name="a32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1.03056in" svg:y="-0.01042in" svg:width="0.27014in" svg:height="0.22639in" draw:z-index="251675648" draw:id="id33" draw:style-name="a33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90"><draw:custom-shape svg:x="0.77014in" svg:y="-0.01042in" svg:width="0.27014in" svg:height="0.22639in" draw:z-index="251674624" draw:id="id34" draw:style-name="a34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0.50972in" svg:y="-0.01042in" svg:width="0.27014in" svg:height="0.22639in" draw:z-index="251673600" draw:id="id35" draw:style-name="a35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92"><draw:custom-shape svg:x="1.57222in" svg:y="0.8125in" svg:width="0.27014in" svg:height="0.22639in" draw:z-index="251702272" draw:id="id36" draw:style-name="a36" draw:name="Rectangle 46" text:anchor-type="paragraph"><svg:title/><svg:desc/><text:p text:style-name="P93">-</text:p><draw:enhanced-geometry draw:type="non-primitive" svg:viewBox="0 0 21600 21600" draw:enhanced-path="M 0 0 L 21600 0 21600 21600 0 21600 Z N"/></draw:custom-shape></text:span><text:span text:style-name="T94"><draw:custom-shape svg:x="1.30139in" svg:y="0.8125in" svg:width="0.27014in" svg:height="0.22639in" draw:z-index="251701248" draw:id="id37" draw:style-name="a37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1.04097in" svg:y="0.8125in" svg:width="0.27014in" svg:height="0.22639in" draw:z-index="251700224" draw:id="id38" draw:style-name="a38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0.78056in" svg:y="0.8125in" svg:width="0.27014in" svg:height="0.22639in" draw:z-index="251699200" draw:id="id39" draw:style-name="a39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97"><draw:custom-shape svg:x="0.52014in" svg:y="0.8125in" svg:width="0.27014in" svg:height="0.22639in" draw:z-index="251698176" draw:id="id40" draw:style-name="a40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0.24931in" svg:y="0.8125in" svg:width="0.27014in" svg:height="0.22639in" draw:z-index="251697152" draw:id="id41" draw:style-name="a41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99"><draw:custom-shape svg:x="-0.01111in" svg:y="0.8125in" svg:width="0.27014in" svg:height="0.22639in" draw:z-index="251696128" draw:id="id42" draw:style-name="a42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100"><draw:custom-shape svg:x="2.89514in" svg:y="0.8125in" svg:width="0.27014in" svg:height="0.22639in" draw:z-index="251707392" draw:id="id43" draw:style-name="a43" draw:name="Rectangle 51" text:anchor-type="paragraph"><svg:title/><svg:desc/><draw:enhanced-geometry draw:type="non-primitive" svg:viewBox="0 0 21600 21600" draw:enhanced-path="M 0 0 L 21600 0 21600 21600 0 21600 Z N"/></draw:custom-shape></text:span><text:span text:style-name="T101"><draw:custom-shape svg:x="2.63472in" svg:y="0.8125in" svg:width="0.27014in" svg:height="0.22639in" draw:z-index="251706368" draw:id="id44" draw:style-name="a44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102"><draw:custom-shape svg:x="2.36389in" svg:y="0.8125in" svg:width="0.27014in" svg:height="0.22639in" draw:z-index="251705344" draw:id="id45" draw:style-name="a45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103"><draw:custom-shape svg:x="2.10347in" svg:y="0.8125in" svg:width="0.27014in" svg:height="0.22639in" draw:z-index="251704320" draw:id="id46" draw:style-name="a46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104"><draw:custom-shape svg:x="1.83264in" svg:y="0.8125in" svg:width="0.27014in" svg:height="0.22639in" draw:z-index="251703296" draw:id="id47" draw:style-name="a47" draw:name="Rectangle 4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<draw:custom-shape svg:x="0.01042in" svg:y="0.20764in" svg:width="0.20764in" svg:height="0.21875in" draw:z-index="251658240" draw:id="id48" draw:style-name="a48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9">Lūdzu atzīmēt:</text:span></text:p>
            <text:p text:style-name="P110"><text:span text:style-name="T111"><text:s/></text:span><text:span text:style-name="T112">Vēlos saņemt<text:s/></text:span><text:span text:style-name="T113">rēķinu uz savu norādīto e-pasta adresi</text:span></text:p>
          </table:table-cell>
          <table:covered-table-cell/>
        </table:table-row>
      </table:table>
      <text:p text:style-name="P114"/>
      <text:list text:style-name="LFO1" text:continue-numbering="true">
        <text:list-item>
          <text:p text:style-name="P115">Termini:</text:p>
          <text:list text:continue-numbering="true">
            <text:list-item>
              <text:p text:style-name="P116">Klients – Iestādes pakalpojumu lietotājs, kuru Iestāde ir identificējis kā elektronisko rēķinu saņēmēju uz Pieteikuma pamata.</text:p>
            </text:list-item>
            <text:list-item>
              <text:p text:style-name="P117">Iestāde – juridiska persona, kas Klientiem nosūta elektroniskus rēķinus.</text:p>
            </text:list-item>
            <text:list-item>
              <text:p text:style-name="P118">Elektroniskie rēķini – Iestādes sagatavoti rēķini elektroniskā formātā (pdf), ko iespējams aplūkot kā pielikumu e-pasta vēstulei. Elektronisku rēķinu (turpmāk tekstā – e-rēķins), ja nepieciešams, var arī izdrukāt, saglabāt uz citiem datu nesējiem.</text:p>
            </text:list-item>
            <text:list-item>
              <text:p text:style-name="P119">Pieteikums – Iestādes sagatavots dokuments, ko aizpildīdams Klients piesakās e-rēķinu saņemšanai.</text:p>
            </text:list-item>
          </text:list>
        </text:list-item>
        <text:list-item>
          <text:p text:style-name="P120">Piesakoties e-rēķinam, Klients atsakās no Iestādes rēķina saņemšanas papīra formātā.</text:p>
        </text:list-item>
        <text:list-item>
          <text:p text:style-name="P121">Klients atbild par Pieteikumā sasniegto datu pareizību un par e-rēķina savlaicīgu apskatīšanu.</text:p>
        </text:list-item>
        <text:list-item>
          <text:p text:style-name="P122">Pārskatīto un aizpildīto Pieteikumu, Klients iesniedz iestādei. Pieteikums tiek uzskatīts par pieņemtu ar brīdi, kad tas reģistrēts Iestādes lietvedības sistēmā.</text:p>
        </text:list-item>
        <text:list-item>
          <text:p text:style-name="P123">Klients apņemas apmaksāt Iestādes e-rēķinus, kas ir sagatavoti elektroniski un ir derīgi bez paraksta. Uz rēķina tiek norādīta piezīme: “Dokuments ir sagatavots elektroniski un derīgs bez paraksta”.</text:p>
        </text:list-item>
        <text:list-item>
          <text:p text:style-name="P124"><text:span text:style-name="T125">Tiek uzskatīts, ka e-rēķins ir nogādāts Klientam un Klients to ir saņēmis ar brīdi, kad tas tiek nosūtīts no e-pasta adreses<text:s/></text:span><text:a xlink:href="mailto:noreply@salaspils.lv" office:target-frame-name="_top" xlink:show="replace"><text:span text:style-name="T126">noreply@salaspils.lv</text:span></text:a><text:span text:style-name="T127"><text:s/>uz augstāk norādīt Klienta e-pasta adresi.</text:span></text:p>
        </text:list-item>
        <text:list-item>
          <text:p text:style-name="P128">Ja mainās e-pasta adrese vai Klients turpmāk nevēlas saņemt e-rēķinu, Klientam ir pienākums rakstiski informēt Iestādi par jauno e-pasta adresi vai velmi pārtraukt minēto pakalpojumu izmantošanu, pretēja gadījumā nosūtītais e-rēķins tiks uzskatīts par saņemtu.</text:p>
        </text:list-item>
        <text:list-item>
          <text:p text:style-name="P129">Iestāde savu Klientu datus nosūta reģistrēšanai un uzkrāšanai Salaspils novada domes datu sistēmā.</text:p>
        </text:list-item>
        <text:list-item>
          <text:p text:style-name="P130">E-rēķinu saņemšana<text:s/>Klientam ir Bezmaksas.</text:p>
        </text:list-item>
      </text:list>
      <text:p text:style-name="P131"/>
      <text:p text:style-name="P132">20_________. gada _______. __________________<text:tab/><text:tab/><text:tab/>_________________________</text:p>
      <text:p text:style-name="P133"><text:span text:style-name="T134"><text:s text:c="10"/>paraks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ta</meta:initial-creator>
    <dc:creator>Žanna</dc:creator>
    <meta:creation-date>2023-06-05T10:12:00Z</meta:creation-date>
    <dc:date>2023-06-05T10:13:00Z</dc:date>
    <meta:template xlink:href="Normal" xlink:type="simple"/>
    <meta:editing-cycles>3</meta:editing-cycles>
    <meta:editing-duration>PT60S</meta:editing-duration>
    <meta:document-statistic meta:page-count="1" meta:paragraph-count="4" meta:word-count="1478" meta:character-count="2318" meta:row-count="7" meta:non-whitespace-character-count="844"/>
  </office:meta>
</office:document-meta>
</file>